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Lucidasans" svg:font-family="Lucidasans" style:font-pitch="variable"/>
    <style:font-face style:name="Nimbus Sans L1" svg:font-family="'Nimbus Sans L'"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automatic-styles>
    <style:style style:name="P1" style:family="paragraph" style:parent-style-name="Text_20_body">
      <style:paragraph-properties fo:text-align="end" style:justify-single-word="false"/>
    </style:style>
    <style:style style:name="T1" style:family="text" style:parent-style-name="Strong_20_Emphasis">
      <style:text-properties fo:font-style="italic"/>
    </style:style>
    <style:style style:name="T2" style:family="text" style:parent-style-name="Strong_20_Emphasis">
      <style:text-properties fo:font-style="italic"/>
    </style:style>
    <style:style style:name="T3" style:family="text">
      <style:text-properties fo:font-weight="bold" style:font-weight-asian="bold" style:font-weight-complex="bold"/>
    </style:style>
    <style:style style:name="fr1" style:family="graphic" style:parent-style-name="Graphics">
      <style:graphic-properties fo:margin-left="0cm" fo:margin-right="0cm" fo:margin-top="0cm" fo:margin-bottom="0cm" style:wrap="left" style:number-wrapped-paragraphs="no-limit" style:wrap-contour="false" style:vertical-pos="top" style:vertical-rel="paragraph-content" style:horizontal-pos="right"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text:bookmark text:name="Interview+for+Club+of+François+Bancilhon,+CEO+of+Mandriva"/><text:bookmark text:name="Interview+for+Club+of+Fran%C3%A7ois+Bancilhon%2C+CEO+of+Mandriva"/>Interview for Club of François Bancilhon, CEO of Mandriva</text:h>
      <text:p text:style-name="P1"><text:span text:style-name="T1">Publicado por </text:span><text:a xlink:type="simple" xlink:href="http://club.mandriva.com/xwiki/bin/view/User/UserView?user=c2NhbHBv"><text:span text:style-name="T2">scalpo</text:span></text:a><text:span text:style-name="T1"> el miércoles, febrero 8 2006 @ 03:17:18 CET</text:span> </text:p>
      <text:p text:style-name="Text_20_body"><draw:frame draw:style-name="fr1" draw:name="gráficos1" text:anchor-type="paragraph" svg:width="1.355cm" svg:height="1.355cm" draw:z-index="0"><draw:image xlink:href="http://club.mandriva.com/xwiki/bin/download/Skel/Company/organisation1.png" xlink:type="simple" xlink:show="embed" xlink:actuate="onLoad"/></draw:frame><text:span text:style-name="T3">¿François, podés describir tu día normal de trabajo en Mandriva?</text:span> Cuando no viajo, dejo mi casa alrededor de las 7 am, y como voy en scooter, me lleva alrededor de 10 minutos llegar a la oficina. La mayoría de los empleados de Mandriva llegan un poco tarde, Francia lo obliga, así que esto me da tiempo para leer mi correo, responder a la mayoría, mirar nuestros números y leer la prensa profesional.</text:p>
      <text:p text:style-name="Text_20_body">Entre las 9 y las 10, mi día productivo finaliza y mi vida real llega. Usualmente asisto a muchos encuentros. Intento mantenerlos cortos (tenemos algunos encuentros permanentes por ejemplo). Voy por todas las oficinas, y le doy la manos a todos. En Aboukir, se supone que cada mañana debés estrechar la mano de todos los hombres y besar a todas las mujeres en ambas mejillas. Paso por alto la parte del beso, como parte de nuestro programa para evitar jucios por acoso sexual, comenzado por nuestro Presidente, Jaques Le Marois.</text:p>
      <text:p text:style-name="Text_20_body">Me encargo de las malas noticias cuando ellas llegan y trato con ellas una tras de otra. En un día normal, me encuentro con Warly, que me explica por qué deberíamos regalar más cosas, poner más cosas en la edición libre de Mandriva y sacar una nueva versión cada tres meses, me llegan llamados de algunos accionistas preguntándome qué cuerno va a pasar, por qué no estamos levantando las ganancias más rápidamente, me llega un e-mail de Gaël diciéndome que deberíamos regalar la versión Power Pack a todas las revistas del planeta para incrementar nuestra distribución,</text:p>
      <text:p text:style-name="Text_20_body"/>
      <text:p text:style-name="Text_20_body">Mantengo una llamada por conferencia con el equipo de Brasil explicando por qué las cosas no se están moviendo tan rápido como se espera, me encuentro con otra gente que me dice que deberíamos cambiar la estrategia y el modelo de negocios, regreso a mi scooter para encontrarme con un cliente corporativo, que quiere saber por qué su proyecto no está exactamente a tiempo, mantengo encuentros con la gente de servicio que me dice que ellos necesitan emplear más consultores para hacer el trabajo y con ingeniería que me dice que neceita emplear más desarrolladores para enviar el producto, me encontraré con los Representantes de los empleados que me preguntan si vamos a subir los salarios y si podrían tener más vacaciones. Al final de la tarde, las cosas se tranquilizan y tengo un poco de tiempo para pensar y hablar con la gente. Usualmente llego alrededor de las ocho, y mi esposa pregunta “hola François, como fue tu día?” y yo digo “¡muy bien, como siempre!”</text:p>
      <text:h text:style-name="Heading_20_3" text:outline-level="3">¿En tu opinión, es la distribución Ubuntu una amenaza para Mandriva? ¿Creés que las circunstancias especiales de Ubuntu hacen la competencia muy dura?</text:h>
      <text:p text:style-name="Text_20_body">Observamos muy cuidadosamente cada nuevo competidor en el campo y los nuevos productos. Tres años atrás tuve un montón de llamados acerca de Knoppix, dos años atrás tuve un montón de llamadas acerca de Gentoo y así sucesivamente. Ahora mismo, la nueva “cuestión” es Ubuntu. Por supuesto, la situación es un poco distinta en este caso: una persona, con una chequera casi infinita está detrás de la operación.</text:p>
      <text:p text:style-name="Text_20_body">Así que ellos puedan regalar el sistema y gastar lo que sea necesario. ¿Es el camino correcto para ecosistema open-source? Me cuesta creerlo. Una posible peor escenario es que el plan de Ubuntu sea usar el dinero para poner a todas las distribuciones basadas en comunidades fuera del negocio y comenzar a monetizar la base instalada. Si este fuera el caso, ellos harán la parte fácil: incrementar su cuota de mercado regalando el producto. Encontramos que la segunda parte es un poco más difícil.</text:p>
      <text:p text:style-name="Text_20_body">Por supuesto, en Mandriva no tenemos una chequera infinita, así que necesitamos trabajar duro, pagar salarios a los empleados con las ganancias generadas por las ventas, tenemos que mirar los números, tenemos que mantener a nuestros usuarios felices, la comunidad, nuestros clientes, nuestros empleados y nuestros accionistas. Es una vida más difícil, pero creo que es también una manera más saludable de ver mirar las cosas. Trabajamos cada día duro, no podemos pagar altos salarios, tenemos que sobrevivir por lo que ganamos. Al hacer eso, estamos construyendo una empresa fuerte y saludable cimentada en un modelo de negocios probado. </text:p>
      <text:h text:style-name="Heading_20_3" text:outline-level="3">¿Qué nos podés contar acerca de los nuevos planes y proyectos en Mandriva? (adquisiciones, proyectos de investigación, Mandriva 2007, etc.)</text:h>
      <text:p text:style-name="Text_20_body">Desde el lado de las adquisiciones, claramente declaramos que queremos ser un jugador clave en la consolidación del mercado, lo hemos hecho con Edge IT en Francia y Conectiva en Brazil. Por la naturaleza de los <text:s/>procesos y porque estamos públicamente comprometidos en el negocio, no puedo comentar más sobre los proyectos venideros.</text:p>
      <text:p text:style-name="Text_20_body">Estamos trabajando duro en Mandriva 2007, para asegurarnos que sea un hallazgo importante en términos de tecnología. Estamos preparando algo realmente interesante para la versión 4 de Corporate Server. Tenemos además dos proyectos arrancando de investigación y desarrollo: Nepomuk sobre wikis semánticos y Energy sobre herramientas de administración. ¡También estamos trabajando duro en nuevas distribuciones especiales del club!</text:p>
      <text:h text:style-name="Heading_20_3" text:outline-level="3">¿Tenés números recientes sobre el crecimiento en el mercado profesional y en el mercado masivo?</text:h>
      <text:p text:style-name="Text_20_body">Los números son públicos y están disponibles para cualquiera. En el mercado empresarial, vemos el crecimiento en el orden del 25% y como estamos en ese espacio hemos crecido mucho más rápido en los últimos 2 años. Estoy impresionado por la proyección de Intel. Intel tiene una unidad, llamada CSO focalizándose en el escritorio de Linux. Su hipótesis de trabajo es que al final de la década, 10% de los escritorios basados en Intel estarán bajo Linux. Esto significa aproximadamente un poco más que un punto cada año: es impresionante.</text:p>
      <text:h text:style-name="Heading_20_3" text:outline-level="3">¿Cuáles son los beneficios tanto para las grandes como para las pequeñas compañías en cambiar a Mandriva en el servidor y el escritorio?</text:h>
      <text:p text:style-name="Text_20_body">Veo muchos beneficios, pero los impulsores claves para las migraciones son (1) reducción de costos (2) decrecer el bloque del vendedor. Desde el lado del costo, estoy impresionado por la conciencientización del trabajo hecho por los CIOS que hacen las decisiones de una migración a Linux. Ellos entienden el TCO y ellos conocen una reducción de costo cuando la ven.</text:p>
      <text:h text:style-name="Heading_20_3" text:outline-level="3">¿Qué te gustaría decirles a nuestros aficionados de Mandriva?</text:h>
      <text:p text:style-name="Text_20_body">Quiero agradecer a todos nuestros clientes por ayudarnos y permitir que esta empresa crezca.</text:p>
      <text:h text:style-name="Heading_20_3" text:outline-level="3">¿Y aquellos que usan solamente la edición gratuita?</text:h>
      <text:p text:style-name="Text_20_body">Primero de todo, ellos deberían seguir usándola, disfrutando y decirnos como mejorarla. Luego, ellos deberían echar una mirada a nuestros servicios y productos comerciales para ver si hay algo que tenga sentido para ellos.</text:p>
      <text:h text:style-name="Heading_20_3" text:outline-level="3">¿Qué feedback y experiencia te trajo tu blog?</text:h>
      <text:p text:style-name="Text_20_body">Yo blogueo un poco (una vez por semana) para Vnunet (y en francés solamente, mis disculpas). Realmente me gustó el ejercicio, porque disfruto escribir, sin embargo, es un ejercicio muy complicado cuando dirigís una empresa pública. Al segundo día de mi blog, ya había comentarios en el foro de intercambio de stock interpretando mis historias.</text:p>
      <text:h text:style-name="Heading_20_3" text:outline-level="3">¿Cuáles son las fortalezas y debilidades de Mandriva?</text:h>
      <text:p text:style-name="Text_20_body">Las fortalezas de Mandriva son, sin orden particular, el nombre de la marca, la base instalada, la comunidad, la calidad de la tecnología y del producto, las sociedades globales, la motivación del equipo, los accionistas. Desde el lado de la debilidad, somos todavía demasiado pequeños y necesitamos crecer tanto orgánica como internamente.</text:p>
      <text:h text:style-name="Heading_20_3" text:outline-level="3">¿Qué cambió en Mandriva con las adquisiciones de Conectiva y Edge-IT?</text:h>
      <text:p text:style-name="Text_20_body">Con Conectiva, nos convertimos realmente en globales, comenzamos a hablar Inglés con acento portugués y francés, adquirimos una nueva perspectiva sobre el mundo, duplicamos en tamaño y extendimos nuestro portfolio de expertise. Con Edge-IT, adquirimos un equipo profesional para el soporte corporativo.</text:p>
      <text:h text:style-name="Heading_20_3" text:outline-level="3">Las subscripciones son fundamentales para Mandriva y parece que ellas están incrementando cuando Mandriva está teniendo dificultades. ¿Qué malas noticias podrías anunciar? :D</text:h>
      <text:p text:style-name="Text_20_body">Esta es una pregunta aguda y realmente interesante. El club fue inicialmente diseñado como un mecanismo para ayudar a Mandrakesoft cuando estaba en problemas. Cuando comenzamos a arreglar la empresa, se hizo claro que teníamos que transformar el club de una herramienta para levantar contribuciones en algo que la gente se subscribiera para obtener beneficios reales. Así estamos trabajando para convertir el club en un gran servicio. Esto parece más interesante que tratar de generar malas noticias :)</text:p>
      <text:h text:style-name="Heading_20_3" text:outline-level="3">Si tuvieras que elegir como Linus y comenzar una guerra de discusiones mundial por internet, ¿colaborarías con KDE o GNOME? :)</text:h>
      <text:p text:style-name="Text_20_body">Mi madre fue una católica devota y mi padre un protestante estricto, terminé siendo agnóstico y planeo quedarme de ese modo.</text:p>
      <text:h text:style-name="Heading_20_3" text:outline-level="3">¿Cómo te las arreglás para estar siempre de buen humor?</text:h>
      <text:p text:style-name="Text_20_body">Primero de todo amo este trabajo y esta empresa, con toda su precion y excitación, y es parte del trabajo estar de buen humor.</text:p>
      <text:h text:style-name="Heading_20_3" text:outline-level="3">Tenemos que hacer nuestra pregunta tradional: ¿cuáles son tus sitios web favoritos, tus bookmarks?</text:h>
      <text:p text:style-name="Text_20_body">el Mercury San Jose News, Libération, Information Week, Merriam-Webster, Google, y Mandriva.com por supuesto (gran sitio)</text:p>
      <text:h text:style-name="Heading_20_3" text:outline-level="3">Finalmente, ¿qué mensaje te gustaría enviar a los miembros del Mandriva Club, desde los nuevos subscriptores hasta los miembros fundadores?</text:h>
      <text:p text:style-name="Text_20_body">Por favor continúen ayudándonos en como deberíamos mejorar, estamos haciendo lo mejor de nuestra parte para hacer esto un experiencia útil y buena para los usuarios, ¡estamos actualmente trabajando en agregar un montón de nuevos servicios claves en el Club!<text:line-break/><text:line-break/><text:line-break/>Gracias por la entrevista<text:line-break/></text:p>
      <text:p text:style-name="Text_20_body"/>
      <text:p text:style-name="Text_20_body"/>
      <text:p text:style-name="Text_20_body">Hasta donde yo recuerdo, y más allá del tono humorístico del párrafo, esto es una realidad distorsionada: Hechos: pasó dos veces que una revista quizo publicar la versión powerpack de Mandriva Linux (Mandrake en esa época), para la versión <text:span text:style-name="T3">N-1</text:span> y yo traté con el proyecto.</text:p>
      <text:p text:style-name="Text_20_body"/>
      <text:p text:style-name="Text_20_body">Comentario de Gaël:</text:p>
      <text:p text:style-name="Text_20_body">Y obtuvimos a cambio algo (avisos gratuitos, gran enfoque sobre la distro). Nunca sugerí regalar el powerpack o cualquier otro paquete dado que el powerpack no es “vos pagás por el software” (lo cual es una mala percepción común del producto), sino “vos pagás por un paquete que consiste de una copia de software en un medio físico y conveniente + documentación impresa + soporte”.</text:p>
      <text:p text:style-name="Text_20_body">Por otro lado, sí siempre animamos a las revistas a publicar la edición gratuita de Mandriva Linux que es una manera, en mi opinión, para difundir el nombre de la marca y nuestra tecnología por sobre todo el mundo para el número más grande de usuarios, que al final resulta en más negocios derivados. Y sí, siempre este contra cualquier forma de privatización de Mandriva Linux, que en mi opinión significa una reducción en nuestra base de usuarios y un decrecimiento implícito de negocios. Solamente observar las distribuciones de Linux que sobrevivieron. Recuerdan a Corel Linux, EasyLinux y otros?</text:p>
      <text:p text:style-name="Text_20_body">Comentario de François</text:p>
      <text:p text:style-name="Text_20_body"><text:s/>Sí Gaël, estoy contento de tu mención sobre el hecho de que esto era una descripción humorística de mi día. También respeto tus ideas sobre la manera de hacer <text:s/>Mandriva Linux disponible al máximo número de gente y aprecio el hecho de tu contribución e ideas fuesen tomadas en cuenta para dar forma a la estrategia general. Yo esencialmente intentaba comunicar los debastes saludables que tuvimos con mucha gente alrededor del tem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Lucidasans" svg:font-family="Lucidasans" style:font-pitch="variable"/>
    <style:font-face style:name="Nimbus Sans L1" svg:font-family="'Nimbus Sans L'"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s" fo:country="ES" style:font-name-asian="Nimbus Sans L1"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499cm" fo:keep-with-next="always"/>
      <style:text-properties style:font-name="Nimbus Sans L" fo:font-size="14pt" style:font-name-asian="Nimbus Sans L1" style:font-size-asian="14pt" style:font-name-complex="Lucidasans" style:font-size-complex="14pt"/>
    </style:style>
    <style:style style:name="Heading_20_3" style:display-name="Heading 3" style:family="paragraph" style:parent-style-name="Heading" style:next-style-name="Text_20_body" style:class="text" style:default-outline-level="3">
      <style:text-properties style:font-name="Nimbus Roman No9 L" fo:font-size="14pt" fo:font-weight="bold" style:font-name-asian="Nimbus Sans L1" style:font-size-asian="14pt" style:font-weight-asian="bold" style:font-name-complex="Lucidasans" style:font-size-complex="14pt" style:font-weight-complex="bold"/>
    </style:style>
    <style:style style:name="List" style:family="paragraph" style:parent-style-name="Text_20_body" style:class="list">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pm1">
      <style:footer>
        <text:p text:style-name="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8825</meta:generator>
    <meta:creation-date>2006-02-08T21:08:19</meta:creation-date>
    <dc:date>2006-02-09T00:26:13</dc:date>
    <meta:print-date>2006-02-08T23:26:55</meta:print-date>
    <dc:language>es-ES</dc:language>
    <meta:editing-cycles>7</meta:editing-cycles>
    <meta:editing-duration>PT3H17M59S</meta:editing-duration>
    <meta:user-defined meta:name="Info 1"/>
    <meta:user-defined meta:name="Info 2"/>
    <meta:user-defined meta:name="Info 3"/>
    <meta:user-defined meta:name="Info 4"/>
    <meta:document-statistic meta:table-count="0" meta:image-count="1" meta:object-count="0" meta:page-count="5" meta:paragraph-count="44" meta:word-count="1839" meta:character-count="11361"/>
  </office:meta>
</office:document-meta>
</file>